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02in"/>
    </style:style>
    <style:style style:name="T2" style:parent-style-name="Absatz-Standardschriftart" style:family="text">
      <style:text-properties fo:letter-spacing="0.0006in"/>
    </style:style>
    <style:style style:name="P3" style:parent-style-name="Textkörper" style:family="paragraph">
      <style:paragraph-properties fo:margin-top="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" style:parent-style-name="Textkörper" style:family="paragraph">
      <style:paragraph-properties fo:line-height="199%" fo:margin-right="3.794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margin-top="0.0013in" fo:line-height="0.165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06in"/>
    </style:style>
    <style:style style:name="P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" style:parent-style-name="Textkörper" style:family="paragraph">
      <style:paragraph-properties fo:line-height="0.165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line-height="0.165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2" style:parent-style-name="Textkörper" style:family="paragraph">
      <style:paragraph-properties fo:line-height="100%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4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8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8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0" style:parent-style-name="Textkörper" style:family="paragraph">
      <style:paragraph-properties fo:line-height="199%" fo:margin-right="0.839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59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P10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style:font-name-complex="Courier New" fo:letter-spacing="-0.0013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style:font-name-complex="Courier New"/>
    </style:style>
    <style:style style:name="P1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P142" style:parent-style-name="Textkörper" style:family="paragraph">
      <style:paragraph-properties fo:margin-top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2" style:parent-style-name="Textkörper" style:family="paragraph">
      <style:paragraph-properties fo:line-height="0.165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-complex="Courier New"/>
    </style:style>
    <style:style style:name="P1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8" style:parent-style-name="Textkörper" style:family="paragraph">
      <style:paragraph-properties fo:margin-right="2.49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-complex="Courier New"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8" style:parent-style-name="Textkörper" style:family="paragraph">
      <style:paragraph-properties fo:line-height="0.16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5" style:parent-style-name="Textkörper" style:family="paragraph">
      <style:paragraph-properties fo:line-height="100%" fo:margin-right="1.534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7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master-page-name="MP1" style:family="paragraph">
      <style:paragraph-properties fo:break-before="page" fo:margin-top="0.0402in" fo:line-height="200%" fo:margin-right="4.06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P213" style:parent-style-name="Textkörper" style:family="paragraph">
      <style:paragraph-properties fo:line-height="199%" fo:margin-right="3.583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in"/>
    </style:style>
    <style:style style:name="T218" style:parent-style-name="Absatz-Standardschriftart" style:family="text">
      <style:text-properties fo:letter-spacing="-0.0006in"/>
    </style:style>
    <style:style style:name="P219" style:parent-style-name="Textkörper" style:family="paragraph">
      <style:paragraph-properties fo:line-height="200%" fo:margin-right="2.280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line-height="0.163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94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37" style:parent-style-name="Textkörper" style:family="paragraph">
      <style:paragraph-properties fo:line-height="200%" fo:margin-right="0.89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01in"/>
    </style:style>
    <style:style style:name="P242" style:parent-style-name="Textkörper" style:family="paragraph">
      <style:paragraph-properties fo:line-height="0.1631in"/>
    </style:style>
    <style:style style:name="T243" style:parent-style-name="Absatz-Standardschriftart" style:family="text">
      <style:text-properties fo:letter-spacing="-0.0006in"/>
    </style:style>
    <style:style style:name="P2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5" style:parent-style-name="Textkörper" style:family="paragraph">
      <style:paragraph-properties fo:margin-top="0.0048in" style:line-height-at-least="0.3263in" fo:margin-right="5.0555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line-height="0.16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master-page-name="MP2" style:family="paragraph">
      <style:paragraph-properties fo:break-before="page" fo:margin-top="0.04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P26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P273" style:parent-style-name="Textkörper" style:family="paragraph">
      <style:paragraph-properties fo:line-height="0.165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78" style:parent-style-name="Absatz-Standardschriftart" style:family="text">
      <style:text-properties fo:letter-spacing="-0.0006in"/>
    </style:style>
    <style:style style:name="P279" style:parent-style-name="Textkörper" style:family="paragraph">
      <style:paragraph-properties fo:margin-top="0.0013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9" style:parent-style-name="Textkörper" style:family="paragraph">
      <style:paragraph-properties fo:line-height="200%" fo:margin-right="3.836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P306" style:parent-style-name="Textkörper" style:family="paragraph">
      <style:paragraph-properties fo:margin-top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P3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1" style:parent-style-name="Textkörper" style:family="paragraph">
      <style:paragraph-properties fo:margin-right="5.35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6" style:parent-style-name="Textkörper" style:family="paragraph">
      <style:paragraph-properties fo:line-height="200%" fo:margin-right="5.35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-0.0006in"/>
    </style:style>
    <style:style style:name="P321" style:parent-style-name="Textkörper" style:family="paragraph">
      <style:paragraph-properties fo:line-height="0.1631in"/>
    </style:style>
    <style:style style:name="P322" style:parent-style-name="Textkörper" style:family="paragraph">
      <style:paragraph-properties fo:margin-top="0.0215in" fo:line-height="0.3305in" fo:margin-right="4.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13in"/>
    </style:style>
    <style:style style:name="P326" style:parent-style-name="Textkörper" style:family="paragraph">
      <style:paragraph-properties fo:line-height="0.142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.<text:span text:style-name="T2"><text:s/></text:span>i</text:p>
      <text:p text:style-name="P3"><text:span text:style-name="T4">09/09/2024, 11:40 SEI/PMG<text:s/></text:span>-<text:span text:style-name="T5"><text:s/></text:span><text:span text:style-name="T6">0929575<text:s/></text:span>-<text:span text:style-name="T7"><text:s/></text:span><text:span text:style-name="T8">Termo</text:span></text:p>
      <text:p text:style-name="P9"/>
      <text:p text:style-name="Textkörper">a</text:p>
      <text:p text:style-name="P10"/>
      <text:p text:style-name="P11"><text:span text:style-name="T12">CIDADE<text:s/></text:span>DE<text:span text:style-name="T13"><text:s/>GUARULHOS</text:span><text:span text:style-name="T14"><text:s/></text:span><text:span text:style-name="T15">SECRETARIA<text:s/></text:span>DE<text:span text:style-name="T16"><text:s/>EDUCAÇÃO</text:span></text:p>
      <text:p text:style-name="P17"><text:span text:style-name="T18">TERMO<text:s/></text:span>-<text:span text:style-name="T19"><text:s/></text:span><text:span text:style-name="T20">SESE/SESE08/SESE08.06</text:span></text:p>
      <text:p text:style-name="Textkörper"><text:span text:style-name="T21">Guarulhos,<text:s/></text:span>06<text:span text:style-name="T22"><text:s/>de setembro<text:s/></text:span>de<text:span text:style-name="T23"><text:s/>2024.</text:span></text:p>
      <text:p text:style-name="P24"/>
      <text:p text:style-name="P25"><text:span text:style-name="T26">TERMO DE APOSTILAMENTO</text:span><text:span text:style-name="T27"><text:s/></text:span><text:span text:style-name="T28">Nº<text:s/></text:span>01</text:p>
      <text:p text:style-name="P29">AO<text:span text:style-name="T30"><text:s/>TERMO<text:s/></text:span>DE<text:span text:style-name="T31"><text:s/>COLABORAÇÃO<text:s/></text:span>Nº<text:span text:style-name="T32"><text:s/>000424/2024</text:span><text:span text:style-name="T33">-</text:span><text:span text:style-name="T34">SESE03</text:span><text:span text:style-name="T35">-</text:span><text:span text:style-name="T36">RPP</text:span></text:p>
      <text:p text:style-name="Textkörper"><text:span text:style-name="T37">MODALIDADE: Educação</text:span><text:span text:style-name="T38"><text:s/></text:span><text:span text:style-name="T39">Básica<text:s/></text:span>/<text:span text:style-name="T40"><text:s/>Educação Infantil</text:span><text:s/>-<text:span text:style-name="T41"><text:s/></text:span><text:span text:style-name="T42">Creche<text:s/></text:span>c<text:span text:style-name="T43"><text:s/></text:span><text:span text:style-name="T44">Pré</text:span><text:span text:style-name="T45">-</text:span><text:span text:style-name="T46">Escola</text:span><text:span text:style-name="T47"><text:s/></text:span><text:span text:style-name="T48">PROCESSO SEI Nº: 1118.2024/0028966</text:span><text:span text:style-name="T49">-</text:span><text:span text:style-name="T50">4</text:span></text:p>
      <text:p text:style-name="P51"/>
      <text:p text:style-name="P52"><text:span text:style-name="T53">PARTICIPES: Município<text:s/></text:span>de<text:span text:style-name="T54"><text:s/>Guarulhos<text:s/></text:span>c<text:span text:style-name="T55"><text:s/>ONG Instituto<text:s/></text:span>de<text:span text:style-name="T56"><text:s/>Cidadania José</text:span><text:span text:style-name="T57"><text:s/></text:span><text:span text:style-name="T58">Pires<text:s/></text:span>-<text:span text:style-name="T59"><text:s/></text:span><text:span text:style-name="T60">Unid.<text:s/></text:span>1</text:p>
      <text:p text:style-name="P61"/>
      <text:p text:style-name="Textkörper"><text:span text:style-name="T62">FINALIDADE<text:s/></text:span>DO<text:span text:style-name="T63"><text:s/>TERMO<text:s/></text:span>DE<text:span text:style-name="T64"><text:s/></text:span><text:span text:style-name="T65">APOSTILAMENTO: ATUALIZAÇÃO DE CNPJ<text:s/></text:span>E<text:span text:style-name="T66"><text:s/>DADOS</text:span><text:span text:style-name="T67"><text:s/></text:span><text:span text:style-name="T68">BANCÁRIOS.</text:span></text:p>
      <text:p text:style-name="P69"/>
      <text:p text:style-name="Textkörper">OQ<text:span text:style-name="T70"><text:s/>Secretário de Educação</text:span><text:s/>—<text:span text:style-name="T71"><text:s/>Alex Viterale</text:span><text:span text:style-name="T72"><text:s/></text:span><text:span text:style-name="T73">de Sousa, promove<text:s/></text:span>o<text:span text:style-name="T74"><text:s/>presente</text:span><text:span text:style-name="T75"><text:s/></text:span><text:span text:style-name="T76">TERMO DE APOSTILAMENTO,<text:s/></text:span>a<text:span text:style-name="T77"><text:s/>fim<text:s/></text:span>de<text:span text:style-name="T78"><text:s/>fazer constar<text:s/></text:span>no</text:p>
      <text:p text:style-name="P79"/>
      <text:p text:style-name="P80"><text:span text:style-name="T81">Termo de Colaboração</text:span><text:span text:style-name="T82"><text:s/></text:span><text:span text:style-name="T83">nº 000424/2024</text:span><text:span text:style-name="T84">-</text:span><text:span text:style-name="T85">SESE08</text:span><text:span text:style-name="T86">-</text:span><text:span text:style-name="T87">RPP,<text:s/></text:span>o<text:span text:style-name="T88"><text:s/>que segue:</text:span><text:span text:style-name="T89"><text:s/></text:span>Art<text:span text:style-name="T90"><text:s/></text:span><text:span text:style-name="T91">Tº</text:span><text:span text:style-name="T92">-</text:span></text:p>
      <text:p text:style-name="Textkörper"><text:span text:style-name="T93">Onde<text:s/></text:span>se<text:span text:style-name="T94"><text:s/>lê:</text:span></text:p>
      <text:p text:style-name="Textkörper"><text:span text:style-name="T95">OBJETO: “A colaboração</text:span><text:span text:style-name="T96"><text:s/></text:span><text:span text:style-name="T97">técnica<text:s/></text:span>e<text:span text:style-name="T98"><text:s/>financeira visando disciplinar<text:s/></text:span>os<text:span text:style-name="T99"><text:s/></text:span><text:span text:style-name="T100">esforços conjuntos<text:s/></text:span>a<text:span text:style-name="T101"><text:s/></text:span><text:span text:style-name="T102">serem realizados pelo Município<text:s/></text:span>e<text:span text:style-name="T103"><text:s/>pela</text:span></text:p>
      <text:p text:style-name="P104"/>
      <text:p text:style-name="Textkörper"><text:span text:style-name="T105">Instituição, para<text:s/></text:span>o<text:span text:style-name="T106"><text:s/>desenvolvimento complementar<text:s/></text:span>da<text:span text:style-name="T107"><text:s/>educação</text:span><text:span text:style-name="T108"><text:s/></text:span><text:span text:style-name="T109">pública<text:s/></text:span>e<text:span text:style-name="T110"><text:s/></text:span><text:span text:style-name="T111">gratuita prestada pela</text:span><text:span text:style-name="T112"><text:s/></text:span><text:span text:style-name="T113">Rede Municipal<text:s/></text:span>de<text:span text:style-name="T114"><text:s/>Guarulhos, na</text:span></text:p>
      <text:p text:style-name="Textkörper"><text:span text:style-name="T115">modalidade “Educação</text:span><text:span text:style-name="T116"><text:s/></text:span><text:span text:style-name="T117">Básica<text:s/></text:span>/<text:span text:style-name="T118"><text:s/>Educação Infantil</text:span><text:span text:style-name="T119"><text:s/></text:span>—<text:span text:style-name="T120"><text:s/>Creche<text:s/></text:span>c<text:span text:style-name="T121"><text:s/></text:span><text:span text:style-name="T122">Pré</text:span><text:span text:style-name="T123">-</text:span><text:span text:style-name="T124">Escola”,</text:span><text:span text:style-name="T125"><text:s/></text:span>na<text:span text:style-name="T126"><text:s/>Unidade sito<text:s/></text:span>a<text:span text:style-name="T127"><text:s/>Rua Aurora do Norte, 115</text:span><text:span text:style-name="T128"><text:s/></text:span>—<text:span text:style-name="T129"><text:s/>Vila Barros</text:span><text:span text:style-name="T130"><text:s/></text:span><text:span text:style-name="T131">-</text:span></text:p>
      <text:p text:style-name="P132"/>
      <text:p text:style-name="Textkörper"><text:span text:style-name="T133">Guarulhos</text:span><text:span text:style-name="T134">-<text:s/></text:span><text:span text:style-name="T135">CNPJ 28.751.388/0001</text:span><text:span text:style-name="T136">-</text:span><text:span text:style-name="T137">81.</text:span></text:p>
      <text:p text:style-name="P138"/>
      <text:p text:style-name="Textkörper"><text:span text:style-name="T139">Leia</text:span><text:span text:style-name="T140">-</text:span><text:span text:style-name="T141">se:</text:span></text:p>
      <text:p text:style-name="P142"><text:span text:style-name="T143">OBJETO: "A colaboração</text:span><text:span text:style-name="T144"><text:s/></text:span><text:span text:style-name="T145">técnica<text:s/></text:span>€<text:span text:style-name="T146"><text:s/>financeira visando disciplinar<text:s/></text:span>os<text:span text:style-name="T147"><text:s/></text:span><text:span text:style-name="T148">esforços conjuntos<text:s/></text:span>a<text:span text:style-name="T149"><text:s/></text:span><text:span text:style-name="T150">serem realizados pelo Municipio<text:s/></text:span>e<text:span text:style-name="T151"><text:s/>pela</text:span></text:p>
      <text:p text:style-name="P152"/>
      <text:p text:style-name="Textkörper"><text:span text:style-name="T153">para<text:s/></text:span>o<text:span text:style-name="T154"><text:s/>desenvolvimento</text:span><text:span text:style-name="T155"><text:s/></text:span><text:span text:style-name="T156">complementar<text:s/></text:span>da<text:span text:style-name="T157"><text:s/>cducação pública<text:s/></text:span>e<text:span text:style-name="T158"><text:s/>gratuita</text:span><text:span text:style-name="T159"><text:s/></text:span><text:span text:style-name="T160">prestada pela Rede Municipal de Guarulhos,<text:s/></text:span>na</text:p>
      <text:p text:style-name="P161"/>
      <text:p text:style-name="P162"><text:span text:style-name="T163">Instituição,</text:span></text:p>
      <text:p text:style-name="Textkörper"><text:span text:style-name="T164">nfantil<text:s/></text:span>—<text:span text:style-name="T165"><text:s/>Creche”,<text:s/></text:span>na<text:span text:style-name="T166"><text:s/>Unidade sito<text:s/></text:span>a<text:span text:style-name="T167"><text:s/>Rua Seis.<text:s/></text:span>nº<text:span text:style-name="T168"><text:s/>423</text:span><text:span text:style-name="T169"><text:s/></text:span>—<text:span text:style-name="T170"><text:s/>Sitio São</text:span><text:span text:style-name="T171"><text:s/></text:span><text:span text:style-name="T172">Francisco<text:s/></text:span>—<text:span text:style-name="T173"><text:s/>Guarulhos</text:span><text:s/>—<text:span text:style-name="T174"><text:s/></text:span>SP<text:span text:style-name="T175"><text:s/></text:span><text:span text:style-name="T176">-</text:span></text:p>
      <text:p text:style-name="P177"/>
      <text:p text:style-name="P178"><text:span text:style-name="T179">modalidade “Educação</text:span><text:span text:style-name="T180"><text:s/></text:span><text:span text:style-name="T181">Básica<text:s/></text:span>/<text:span text:style-name="T182"><text:s/>Educação<text:s/></text:span>1<text:span text:style-name="T183"><text:s/></text:span><text:span text:style-name="T184">CNPJ 28.751.388/0003</text:span><text:span text:style-name="T185">-</text:span><text:span text:style-name="T186">43</text:span></text:p>
      <text:p text:style-name="P187"/>
      <text:p text:style-name="P188"><text:span text:style-name="T189">Onde<text:s/></text:span>se<text:span text:style-name="T190"><text:s/>lê:</text:span></text:p>
      <text:p text:style-name="Textkörper"><text:span text:style-name="T191">3.11.1.<text:s/></text:span>-<text:span text:style-name="T192"><text:s/></text:span><text:span text:style-name="T193">DADOS BANCÁRIOS:</text:span></text:p>
      <text:p text:style-name="P194"/>
      <text:p text:style-name="P195">6<text:span text:style-name="T196"><text:s/></text:span><text:span text:style-name="T197">Instituição Bancária: Banco<text:s/></text:span>do<text:span text:style-name="T198"><text:s/>Brasil</text:span><text:span text:style-name="T199"><text:s/></text:span><text:span text:style-name="T200">Federal</text:span><text:span text:style-name="T201"><text:s/></text:span><text:span text:style-name="T202">Agência: 7052</text:span><text:span text:style-name="T203">-</text:span><text:span text:style-name="T204">1</text:span></text:p>
      <text:soft-page-break/>
      <text:p text:style-name="P205"><text:span text:style-name="T206">Conta Corrente: 26.545</text:span><text:span text:style-name="T207">-</text:span><text:span text:style-name="T208">4</text:span><text:span text:style-name="T209"><text:s/></text:span><text:span text:style-name="T210">Lcia</text:span><text:span text:style-name="T211">-</text:span><text:span text:style-name="T212">se:</text:span></text:p>
      <text:p text:style-name="P213"><text:span text:style-name="T214">4.11.1.</text:span><text:span text:style-name="T215">-<text:s/></text:span><text:span text:style-name="T216">DADOS BANCÁRIOS:</text:span><text:span text:style-name="T217"><text:s/></text:span><text:span text:style-name="T218">(...)</text:span></text:p>
      <text:p text:style-name="P219"><text:span text:style-name="T220">Instituição Bancária: Banco<text:s/></text:span>do<text:span text:style-name="T221"><text:s/>Brasil</text:span><text:span text:style-name="T222"><text:s/></text:span><text:span text:style-name="T223">Agência: 7052</text:span><text:span text:style-name="T224">-</text:span><text:span text:style-name="T225">1</text:span></text:p>
      <text:p text:style-name="P226"><text:span text:style-name="T227">Conta Corrente: 26767</text:span><text:span text:style-name="T228">-</text:span><text:span text:style-name="T229">8</text:span></text:p>
      <text:p text:style-name="P230"/>
      <text:p text:style-name="Textkörper"><text:span text:style-name="T231">«documento. imprimir</text:span><text:span text:style-name="T232"><text:s/></text:span><text:span text:style-name="T233">wob&amp;acao, origem=arvare, visualizar&amp;ld</text:span><text:span text:style-name="T234"><text:s/></text:span><text:span text:style-name="T235">documento=112918... 1/2</text:span></text:p>
      <text:p text:style-name="P236"/>
      <text:p text:style-name="P237"><text:span text:style-name="T238">nttps:sei guarulhos.</text:span><text:span text:style-name="T239"><text:s/></text:span><text:span text:style-name="T240">sp.gov.briseilwob!controlador php facão</text:span><text:span text:style-name="T241"><text:s/></text:span>O</text:p>
      <text:p text:style-name="P242">er</text:p>
      <text:p text:style-name="Textkörper"><text:span text:style-name="T243">Benta Digital izado com CamScanner</text:span></text:p>
      <text:p text:style-name="P244"/>
      <text:p text:style-name="Textkörper">|</text:p>
      <text:p text:style-name="P245">E<text:span text:style-name="T246"><text:s/></text:span><text:span text:style-name="T247">Scam<text:s/></text:span>ni<text:span text:style-name="T248"><text:s/></text:span><text:span text:style-name="T249">mal;</text:span></text:p>
      <text:p text:style-name="P250"><text:span text:style-name="T251">Bison Di<text:s/></text:span>gi<text:span text:style-name="T252"><text:s/>talizado</text:span><text:span text:style-name="T253"><text:s/></text:span><text:span text:style-name="T254">com Canscanner</text:span></text:p>
      <text:soft-page-break/>
      <text:p text:style-name="P255"><text:span text:style-name="T256">09/09/2024, 11:40 SEI/PMG<text:s/></text:span>-<text:span text:style-name="T257"><text:s/></text:span><text:span text:style-name="T258">0929575<text:s/></text:span>-<text:span text:style-name="T259"><text:s/></text:span><text:span text:style-name="T260">Termo</text:span></text:p>
      <text:p text:style-name="P261"/>
      <text:p text:style-name="Textkörper">Art<text:span text:style-name="T262"><text:s/></text:span><text:span text:style-name="T263">2º<text:s/></text:span>«<text:span text:style-name="T264"><text:s/>Permanecem inalteradas<text:s/></text:span>as<text:span text:style-name="T265"><text:s/>demais</text:span><text:span text:style-name="T266"><text:s/></text:span><text:span text:style-name="T267">cláusulas.</text:span></text:p>
      <text:p text:style-name="P268"/>
      <text:p text:style-name="Textkörper"><text:span text:style-name="T269">Documento assinado eletronicamente por Alex Viterale<text:s/></text:span>de<text:span text:style-name="T270"><text:s/>Sousa, Secretário</text:span><text:span text:style-name="T271"><text:s/></text:span>de<text:span text:style-name="T272"><text:s/>Educação,<text:s/></text:span>em</text:p>
      <text:p text:style-name="P273"><text:span text:style-name="T274">09/09/2024, às 10:44, conforme art. 1º,</text:span><text:span text:style-name="T275"><text:s/></text:span><text:span text:style-name="T276">III, "b", da Lei 11.419/2006.</text:span></text:p>
      <text:p text:style-name="P277"/>
      <text:p text:style-name="Textkörper"><text:span text:style-name="T278">vnercat]</text:span></text:p>
      <text:p text:style-name="P279">x<text:span text:style-name="T280"><text:s/></text:span>A<text:span text:style-name="T281"><text:s/></text:span><text:span text:style-name="T282">autenticidade do</text:span><text:span text:style-name="T283"><text:s/></text:span><text:span text:style-name="T284">documento pode ser</text:span><text:span text:style-name="T285"><text:s/></text:span><text:span text:style-name="T286">conferida no site</text:span></text:p>
      <text:p text:style-name="P287"/>
      <text:p text:style-name="Textkörper">EA<text:span text:style-name="T288"><text:s/></text:span>;<text:span text:style-name="T289"><text:s/></text:span>a<text:span text:style-name="T290"><text:s/></text:span>CM<text:span text:style-name="T291"><text:s/></text:span><text:a xlink:href="http://www.trf4.jus.br/trfd/processos/verifica.php" office:target-frame-name="_top" xlink:show="replace"><text:span text:style-name="T292">http://www.trf4.jus.br/trfd/processos/verifica.php</text:span></text:a><text:span text:style-name="T293"><text:s/></text:span><text:span text:style-name="T294">informando<text:s/></text:span>o<text:span text:style-name="T295"><text:s/></text:span>ele<text:span text:style-name="T296"><text:s/></text:span><text:span text:style-name="T297">código CRC Ad15362C.</text:span></text:p>
      <text:p text:style-name="P298"/>
      <text:p text:style-name="P299"><text:span text:style-name="T300">código verificador 0929575<text:s/></text:span>e<text:span text:style-name="T301"><text:s/></text:span>o<text:span text:style-name="T302"><text:s/></text:span><text:span text:style-name="T303">1118.2024/0028966</text:span><text:span text:style-name="T304">-</text:span><text:span text:style-name="T305">4</text:span></text:p>
      <text:p text:style-name="P306"><text:span text:style-name="T307">hitpsJisel guarulhos.sp.gov.briseuwebicontrolador.php?acao=documento,</text:span><text:span text:style-name="T308"><text:s/></text:span><text:span text:style-name="T309">Imprimir web&amp;acao, origems=arvore visualizar&amp;id documento=112918.</text:span></text:p>
      <text:p text:style-name="P310"/>
      <text:p text:style-name="P311"><text:span text:style-name="T312">tre?</text:span><text:span text:style-name="T313"><text:s/></text:span><text:span text:style-name="T314">Elinscare</text:span></text:p>
      <text:p text:style-name="P315"/>
      <text:p text:style-name="P316">E<text:span text:style-name="T317"><text:s/></text:span><text:span text:style-name="T318">Scam<text:s/></text:span>ni<text:span text:style-name="T319"><text:s/></text:span><text:span text:style-name="T320">0929575v2</text:span></text:p>
      <text:p text:style-name="P321">22</text:p>
      <text:p text:style-name="P322"><text:span text:style-name="T323">Digitalizado com CamScanner</text:span><text:span text:style-name="T324"><text:s/></text:span>hoo<text:span text:style-name="T325"><text:s/></text:span>.</text:p>
      <text:p text:style-name="P326"><text:span text:style-name="T327">Blame<text:s/></text:span>D<text:span text:style-name="T328"><text:s/>gitalizado<text:s/></text:span>com<text:span text:style-name="T329"><text:s/></text:span><text:span text:style-name="T330">Canscam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847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2T14:56:00Z</meta:creation-date>
    <dc:date>2024-12-12T14:56:00Z</dc:date>
    <meta:template xlink:href="Normal.dotm" xlink:type="simple"/>
    <meta:editing-cycles>2</meta:editing-cycles>
    <meta:editing-duration>PT0S</meta:editing-duration>
    <meta:user-defined meta:name="Created" meta:value-type="date">2024-12-12T00:00:00Z</meta:user-defined>
    <meta:user-defined meta:name="LastSaved" meta:value-type="date">2024-12-12T00:00:00Z</meta:user-defined>
    <meta:document-statistic meta:page-count="3" meta:paragraph-count="52" meta:word-count="381" meta:character-count="2697" meta:row-count="106" meta:non-whitespace-character-count="2363"/>
  </office:meta>
</office:document-meta>
</file>